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/>
      <style:text-properties style:font-name="Arial" style:font-weight-complex="bold"/>
    </style:style>
    <style:style style:name="P3" style:family="paragraph" style:parent-style-name="Standard">
      <style:paragraph-properties fo:line-height="0.494cm"/>
      <style:text-properties style:font-name="Arial" style:font-name-complex="Arial" style:font-weight-complex="bold"/>
    </style:style>
    <style:style style:name="P4" style:family="paragraph" style:parent-style-name="Standard">
      <style:paragraph-properties fo:line-height="0.494cm" fo:text-align="end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line-height="0.494cm"/>
      <style:text-properties style:font-name="Arial" officeooo:rsid="000141c2" officeooo:paragraph-rsid="000141c2" style:font-name-complex="Arial" style:font-weight-complex="bold"/>
    </style:style>
    <style:style style:name="P6" style:family="paragraph" style:parent-style-name="Standard">
      <style:paragraph-properties fo:line-height="0.494cm"/>
      <style:text-properties style:font-name="Arial" fo:font-weight="bold" style:font-weight-asian="bold" style:font-name-complex="Arial"/>
    </style:style>
    <style:style style:name="P7" style:family="paragraph" style:parent-style-name="Standard" style:master-page-name="Standard">
      <style:paragraph-properties fo:line-height="0.494cm" fo:text-align="end" style:justify-single-word="false" style:page-number="auto"/>
      <style:text-properties style:font-name="Arial" style:font-name-complex="Arial" style:font-weight-complex="bold"/>
    </style:style>
    <style:style style:name="P8" style:family="paragraph" style:parent-style-name="Standard">
      <style:paragraph-properties fo:line-height="0.494cm"/>
      <style:text-properties style:font-name="Arial" officeooo:rsid="00028f12" officeooo:paragraph-rsid="00028f12" style:font-name-complex="Arial" style:font-weight-complex="bold"/>
    </style:style>
    <style:style style:name="T1" style:family="text">
      <style:text-properties style:font-name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0141c2" style:font-name-complex="Arial" style:font-weight-complex="bold"/>
    </style:style>
    <style:style style:name="T4" style:family="text">
      <style:text-properties officeooo:rsid="000141c2"/>
    </style:style>
    <style:style style:name="T5" style:family="text">
      <style:text-properties officeooo:rsid="000154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[ your name ]</text:p>
      <text:p text:style-name="P4">[ your address ]</text:p>
      <text:p text:style-name="P4">[ your postcode ]</text:p>
      <text:p text:style-name="P4"/>
      <text:p text:style-name="P4">[ date ]</text:p>
      <text:p text:style-name="P3"/>
      <text:p text:style-name="P3">Data Controller / Company Secretary</text:p>
      <text:p text:style-name="P8">Vote Leave</text:p>
      <text:p text:style-name="P8">Westminster Tower</text:p>
      <text:p text:style-name="P8">3 Albert Embankment</text:p>
      <text:p text:style-name="P8">LONDON</text:p>
      <text:p text:style-name="P8">SE1 7SP</text:p>
      <text:p text:style-name="P3"/>
      <text:p text:style-name="P3"/>
      <text:p text:style-name="P6">Notice under section 11 of the Data Protection Act 1998 not to <text:span text:style-name="T5">process personal data for </text:span>the purpose of direct marketing</text:p>
      <text:p text:style-name="P3"/>
      <text:p text:style-name="P3"/>
      <text:p text:style-name="P2">Dear Sir or Madam,</text:p>
      <text:p text:style-name="P2"/>
      <text:p text:style-name="P1"><text:span text:style-name="T1">With this notice I, [ your full name ], of [ your full address ], </text:span><text:span text:style-name="T2">require you </text:span><text:span text:style-name="T3">not </text:span><text:span text:style-name="T2">to </text:span><text:span text:style-name="T3">process </text:span><text:span text:style-name="T2">personal data relating to me for the purposes of direct marketing as soon as possible and in any event within 28 days of the date of this letter.</text:span></text:p>
      <text:p text:style-name="P3"/>
      <text:p text:style-name="P3">If you do not normally handle these requests for your organisation, please pass this letter to your Data Protection Officer or another appropriate officer.</text:p>
      <text:p text:style-name="P2"/>
      <text:p text:style-name="P3">Please note that if you fail to comply with this notice, I can apply to the court for an order against you under section 11 of the Data Protection Act 1998.</text:p>
      <text:p text:style-name="P2"/>
      <text:p text:style-name="P2"><text:span text:style-name="T4">T</text:span>hank you for your co-operation.</text:p>
      <text:p text:style-name="P2"/>
      <text:p text:style-name="P2">Yours faithfully,</text:p>
      <text:p text:style-name="P2"/>
      <text:p text:style-name="P2"/>
      <text:p text:style-name="P2"/>
      <text:p text:style-name="P2"/>
      <text:p text:style-name="P2"/>
      <text:p text:style-name="P2">[ your name ]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p Junk Mail Campaign</dc:title>
    <meta:initial-creator>R Rijkhoff</meta:initial-creator>
    <meta:creation-date>2008-02-22T20:25:00</meta:creation-date>
    <dc:date>2016-03-31T22:02:36.641878074</dc:date>
    <meta:editing-cycles>7</meta:editing-cycles>
    <meta:editing-duration>PT11M37S</meta:editing-duration>
    <meta:generator>LibreOffice/4.3.7.2$Linux_X86_64 LibreOffice_project/430$Build-2</meta:generator>
    <dc:description>Data Protection Notice to stop / prevent advertising mail from Vote Leave.</dc:description>
    <meta:keyword>Data Protection Notice</meta:keyword>
    <meta:keyword>Leave.EU</meta:keyword>
    <dc:subject>Vote Leave Data Protection Notice</dc:subject>
    <meta:document-statistic meta:table-count="0" meta:image-count="0" meta:object-count="0" meta:page-count="1" meta:paragraph-count="18" meta:word-count="169" meta:character-count="897" meta:non-whitespace-character-count="746"/>
  </office:meta>
</office:document-meta>
</file>