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Arial" style:font-weight-complex="bold"/>
    </style:style>
    <style:style style:name="P3" style:family="paragraph" style:parent-style-name="Standard">
      <style:paragraph-properties fo:line-height="0.494cm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0.494cm" fo:text-align="end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line-height="0.494cm"/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line-height="0.494cm" fo:text-align="end" style:justify-single-word="false" style:page-number="auto"/>
      <style:text-properties style:font-name="Arial" style:font-name-complex="Arial" style:font-weight-complex="bold"/>
    </style:style>
    <style:style style:name="P7" style:family="paragraph" style:parent-style-name="Standard">
      <style:paragraph-properties fo:line-height="0.494cm"/>
      <style:text-properties style:font-name="Arial" officeooo:rsid="000141c2" officeooo:paragraph-rsid="000141c2" style:font-name-complex="Arial" style:font-weight-complex="bold"/>
    </style:style>
    <style:style style:name="T1" style:family="text">
      <style:text-properties style:font-name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141c2" style:font-name-complex="Arial" style:font-weight-complex="bold"/>
    </style:style>
    <style:style style:name="T4" style:family="text">
      <style:text-properties officeooo:rsid="000141c2"/>
    </style:style>
    <style:style style:name="T5" style:family="text">
      <style:text-properties officeooo:rsid="00015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[ your name ]</text:p>
      <text:p text:style-name="P4">[ your address ]</text:p>
      <text:p text:style-name="P4">[ your postcode ]</text:p>
      <text:p text:style-name="P4"/>
      <text:p text:style-name="P4">[ date ]</text:p>
      <text:p text:style-name="P3"/>
      <text:p text:style-name="P3">Data Controller / Company Secretary</text:p>
      <text:p text:style-name="P7">Leave.EU Group Ltd</text:p>
      <text:p text:style-name="P7">Lysander House</text:p>
      <text:p text:style-name="P7">Catbrain Lane</text:p>
      <text:p text:style-name="P7">Cribbs Causeway</text:p>
      <text:p text:style-name="P7">BRISTOL</text:p>
      <text:p text:style-name="P7">BS10 7TQ</text:p>
      <text:p text:style-name="P3"/>
      <text:p text:style-name="P3"/>
      <text:p text:style-name="P5">Notice under section 11 of the Data Protection Act 1998 not to <text:span text:style-name="T5">process personal data for </text:span>the purpose of direct marketing</text:p>
      <text:p text:style-name="P3"/>
      <text:p text:style-name="P3"/>
      <text:p text:style-name="P2">Dear Sir or Madam,</text:p>
      <text:p text:style-name="P2"/>
      <text:p text:style-name="P1"><text:span text:style-name="T1">With this notice I, [ your full name ], of [ your full address ], </text:span><text:span text:style-name="T2">require you </text:span><text:span text:style-name="T3">not </text:span><text:span text:style-name="T2">to </text:span><text:span text:style-name="T3">process </text:span><text:span text:style-name="T2">personal data relating to me for the purposes of direct marketing as soon as possible and in any event within 28 days of the date of this letter.</text:span></text:p>
      <text:p text:style-name="P3"/>
      <text:p text:style-name="P3">If you do not normally handle these requests for your organisation, please pass this letter to your Data Protection Officer or another appropriate officer.</text:p>
      <text:p text:style-name="P2"/>
      <text:p text:style-name="P3">Please note that if you fail to comply with this notice, I can apply to the court for an order against you under section 11 of the Data Protection Act 1998.</text:p>
      <text:p text:style-name="P2"/>
      <text:p text:style-name="P2"><text:span text:style-name="T4">T</text:span>hank you for your co-operation.</text:p>
      <text:p text:style-name="P2"/>
      <text:p text:style-name="P2">Yours faithfully,</text:p>
      <text:p text:style-name="P2"/>
      <text:p text:style-name="P2"/>
      <text:p text:style-name="P2"/>
      <text:p text:style-name="P2"/>
      <text:p text:style-name="P2"/>
      <text:p text:style-name="P2">[ your name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p Junk Mail Campaign</dc:title>
    <meta:initial-creator>R Rijkhoff</meta:initial-creator>
    <meta:creation-date>2008-02-22T20:25:00</meta:creation-date>
    <dc:date>2016-03-26T15:24:28.115492542</dc:date>
    <meta:editing-cycles>5</meta:editing-cycles>
    <meta:editing-duration>PT10M21S</meta:editing-duration>
    <meta:generator>LibreOffice/4.3.7.2$Linux_X86_64 LibreOffice_project/430$Build-2</meta:generator>
    <dc:description>Data Protection Notice to stop / prevent advertising mail from Leave.EU.</dc:description>
    <meta:keyword>Data Protection Notice</meta:keyword>
    <meta:keyword>Leave.EU</meta:keyword>
    <dc:subject>Leave.EU Data Protection Notice</dc:subject>
    <meta:document-statistic meta:table-count="0" meta:image-count="0" meta:object-count="0" meta:page-count="1" meta:paragraph-count="19" meta:word-count="171" meta:character-count="913" meta:non-whitespace-character-count="761"/>
  </office:meta>
</office:document-meta>
</file>